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8.917708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Struktur</text:p>
          </table:table-cell>
          <table:table-cell office:value-type="string" table:style-name="ce2">
            <text:p>EVV</text:p>
          </table:table-cell>
          <table:table-cell office:value-type="string" table:style-name="ce2">
            <text:p>Betreff</text:p>
          </table:table-cell>
          <table:table-cell office:value-type="string" table:style-name="ce2">
            <text:p>Akt</text:p>
          </table:table-cell>
          <table:table-cell office:value-type="string" table:style-name="ce2">
            <text:p>Zuschlagsempfänger</text:p>
          </table:table-cell>
          <table:table-cell office:value-type="string" table:style-name="ce2">
            <text:p>Betrag Zuschlagserteilung</text:p>
          </table:table-cell>
          <table:table-cell office:value-type="string" table:style-name="ce2">
            <text:p>Beginndatum</text:p>
          </table:table-cell>
          <table:table-cell office:value-type="string" table:style-name="ce2">
            <text:p>Enddatum</text:p>
          </table:table-cell>
          <table:table-cell office:value-type="string" table:style-name="ce2">
            <text:p>Ausgezahlter Betrag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entur Landeszahlstelle</text:p>
          </table:table-cell>
          <table:table-cell office:value-type="string" table:style-name="ce3">
            <text:p>Martin Steinmann</text:p>
          </table:table-cell>
          <table:table-cell office:value-type="string" table:style-name="ce3">
            <text:p>Inhouse-Direktvergabe des Auftrages für den professionellen IT-Unterstützungsdienst im Bereich GIS zugunsten der Landeszahlstelle LZS für den Zeitraum vom 01.01.2023 bis 31.12.2023 - Integration</text:p>
          </table:table-cell>
          <table:table-cell office:value-type="string" table:style-name="ce3">
            <text:p>Dekret des Abteilungsdirektors Nr. 6836 vom 14.04.2023</text:p>
          </table:table-cell>
          <table:table-cell office:value-type="string" table:style-name="ce3">
            <text:p>Südtiroler Informatik AG</text:p>
          </table:table-cell>
          <table:table-cell office:value-type="float" office:value="2872.21" table:style-name="ce4">
            <text:p>2.872,21 €</text:p>
          </table:table-cell>
          <table:table-cell office:value-type="date" office:date-value="2023-04-20T00:00:00" table:style-name="ce5">
            <text:p>20.04.2023</text:p>
          </table:table-cell>
          <table:table-cell office:value-type="date" office:date-value="2023-12-31T00:00:00" table:style-name="ce5">
            <text:p>31.12.2023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entur Landeszahlstelle</text:p>
          </table:table-cell>
          <table:table-cell office:value-type="string" table:style-name="ce3">
            <text:p>Martin Steinmann</text:p>
          </table:table-cell>
          <table:table-cell office:value-type="string" table:style-name="ce3">
            <text:p>Inhouse-Direktvergabe für die Erneuerung der Anwendungsverwaltung, die korrigierende Wartung und die evolutionäre Weiterentwicklung der Data-Warehouse- und Business-Intelligence-Plattform der Landeszahlstelle (LZS) für den Zeitraum vom 01.04.2023 bis 31.03.2024</text:p>
          </table:table-cell>
          <table:table-cell office:value-type="string" table:style-name="ce3">
            <text:p>Dekret des Abteilungsdirektors Nr. 5047 vom 22.03.2023</text:p>
          </table:table-cell>
          <table:table-cell office:value-type="string" table:style-name="ce3">
            <text:p>Südtiroler Informatik AG</text:p>
          </table:table-cell>
          <table:table-cell office:value-type="float" office:value="466338.97" table:style-name="ce4">
            <text:p>466.338,97 €</text:p>
          </table:table-cell>
          <table:table-cell office:value-type="date" office:date-value="2023-04-01T00:00:00" table:style-name="ce5">
            <text:p>01.04.2023</text:p>
          </table:table-cell>
          <table:table-cell office:value-type="date" office:date-value="2024-03-31T00:00:00" table:style-name="ce5">
            <text:p>31.03.2024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entur Landeszahlstelle</text:p>
          </table:table-cell>
          <table:table-cell office:value-type="string" table:style-name="ce3">
            <text:p>Martin Steinmann</text:p>
          </table:table-cell>
          <table:table-cell office:value-type="string" table:style-name="ce3">
            <text:p>Inhouse-Direktvergabe der Dienstleistung "Tätigkeiten im Rahmen des IT-Abkommens zwischen LZS - Abteilung 9 - SIAG - Jahr 2023"</text:p>
          </table:table-cell>
          <table:table-cell office:value-type="string" table:style-name="ce3">
            <text:p>Dekret des Abteilungsdirektors Nr. 2829 vom 20.02.2023</text:p>
          </table:table-cell>
          <table:table-cell office:value-type="string" table:style-name="ce3">
            <text:p>Südtiroler Informatik AG</text:p>
          </table:table-cell>
          <table:table-cell office:value-type="float" office:value="39188.6" table:style-name="ce4">
            <text:p>39.188,60 €</text:p>
          </table:table-cell>
          <table:table-cell office:value-type="date" office:date-value="2023-02-22T00:00:00" table:style-name="ce5">
            <text:p>22.02.2023</text:p>
          </table:table-cell>
          <table:table-cell office:value-type="date" office:date-value="2023-12-31T00:00:00" table:style-name="ce5">
            <text:p>31.12.2023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teilung Landeszahlstelle</text:p>
          </table:table-cell>
          <table:table-cell office:value-type="string" table:style-name="ce6">
            <text:p>Steinmann Martin</text:p>
          </table:table-cell>
          <table:table-cell office:value-type="string" table:style-name="ce6">
            <text:p>Inhouse-Direktvergabe des Auftrages für die Erneuerung des Assistenzdienstes und der Wartung für das Buchhaltungsprogramm SOC (Sistema Operativo Contabile) - Firma Südtiroler Informatik AG - 2023 und 2024</text:p>
          </table:table-cell>
          <table:table-cell office:value-type="string" table:style-name="ce6">
            <text:p>Dekret des Abteilungsdirektors Nr. 25174 vom 29.12.2022</text:p>
          </table:table-cell>
          <table:table-cell office:value-type="string" table:style-name="ce6">
            <text:p>Südtiroler Informatik AG</text:p>
          </table:table-cell>
          <table:table-cell office:value-type="float" office:value="263179.26" table:style-name="ce7">
            <text:p>263.179,26 €</text:p>
          </table:table-cell>
          <table:table-cell office:value-type="date" office:date-value="2023-01-01T00:00:00" table:style-name="ce8">
            <text:p>01.01.2023</text:p>
          </table:table-cell>
          <table:table-cell office:value-type="string" table:style-name="ce8">
            <text:p><text:s/>31.12.2024</text:p>
          </table:table-cell>
          <table:table-cell office:value-type="float" office:value="0" table:style-name="ce7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teilung Landeszahlstelle</text:p>
          </table:table-cell>
          <table:table-cell office:value-type="string" table:style-name="ce6">
            <text:p>Steinmann Martin</text:p>
          </table:table-cell>
          <table:table-cell office:value-type="string" table:style-name="ce6">
            <text:p>Inhouse-Direktvergabe des Auftrages für den professionellen IT-Unterstützungsdienst im Bereich GIS zugunsten der Landeszahlstelle LZS für den Zeitraum vom 01.01.2023 bis 31.12.2023</text:p>
          </table:table-cell>
          <table:table-cell office:value-type="string" table:style-name="ce6">
            <text:p>Dekret des Abteilungsdirektors Nr. 23536 vom 30.11.2022</text:p>
          </table:table-cell>
          <table:table-cell office:value-type="string" table:style-name="ce6">
            <text:p>Südtiroler Informatik AG</text:p>
          </table:table-cell>
          <table:table-cell office:value-type="float" office:value="61690.19" table:style-name="ce7">
            <text:p>61.690,19 €</text:p>
          </table:table-cell>
          <table:table-cell office:value-type="date" office:date-value="2023-01-01T00:00:00" table:style-name="ce8">
            <text:p>01.01.2023</text:p>
          </table:table-cell>
          <table:table-cell office:value-type="date" office:date-value="2023-12-31T00:00:00" table:style-name="ce8">
            <text:p>31.12.2023</text:p>
          </table:table-cell>
          <table:table-cell office:value-type="float" office:value="0" table:style-name="ce7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teilung Landeszahlstelle</text:p>
          </table:table-cell>
          <table:table-cell office:value-type="string" table:style-name="ce6">
            <text:p>Steinmann Martin</text:p>
          </table:table-cell>
          <table:table-cell office:value-type="string" table:style-name="ce6">
            <text:p>Inhouse-Direktvergabe des Auftrages für den professionellen IT-Unterstützungsdienst im Bereich GIS zugunsten der Landeszahlstelle LZS für den Zeitraum vom 07.06.2022 bis 31.12.2022</text:p>
          </table:table-cell>
          <table:table-cell office:value-type="string" table:style-name="ce6">
            <text:p>Dekret des Abteilungsdirektors Nr. 9588 vom 31.05.2022</text:p>
          </table:table-cell>
          <table:table-cell office:value-type="string" table:style-name="ce6">
            <text:p>Südtiroler Informatik AG</text:p>
          </table:table-cell>
          <table:table-cell office:value-type="float" office:value="35985.949999999997" table:style-name="ce7">
            <text:p>35.985,95 €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12-31T00:00:00" table:style-name="ce8">
            <text:p>31.12.2022</text:p>
          </table:table-cell>
          <table:table-cell office:value-type="float" office:value="0" table:style-name="ce7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bteilung Landeszahlstelle</text:p>
          </table:table-cell>
          <table:table-cell office:value-type="string" table:style-name="ce6">
            <text:p>Steinmann Martin</text:p>
          </table:table-cell>
          <table:table-cell office:value-type="string" table:style-name="ce6">
            <text:p>Inhouse-Direktvergabe des Auftrages für die Erneuerung des Anwendungsverwaltungsdienstes, die korrigierende und die verbessernde Wartung der Data Warehouse- und Business Intelligence-Plattform der Landeszahlstelle (LZS) für den Zeitraum vom 01.06.2022 bis 31.03.2023</text:p>
          </table:table-cell>
          <table:table-cell office:value-type="string" table:style-name="ce6">
            <text:p>Dekret des Abteilungsdirektors Nr. 9184 vom 24.05.2022</text:p>
          </table:table-cell>
          <table:table-cell office:value-type="string" table:style-name="ce6">
            <text:p>Südtiroler Informatik AG</text:p>
          </table:table-cell>
          <table:table-cell office:value-type="float" office:value="307334.09999999998" table:style-name="ce7">
            <text:p>307.334,10 €</text:p>
          </table:table-cell>
          <table:table-cell office:value-type="date" office:date-value="2022-06-01T00:00:00" table:style-name="ce8">
            <text:p>01.06.2022</text:p>
          </table:table-cell>
          <table:table-cell office:value-type="date" office:date-value="2023-03-31T00:00:00" table:style-name="ce8">
            <text:p>31.03.2023</text:p>
          </table:table-cell>
          <table:table-cell office:value-type="float" office:value="0" table:style-name="ce7">
            <text:p>0,00 €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bteilung Landeszahlstelle</text:p>
          </table:table-cell>
          <table:table-cell office:value-type="string" table:style-name="ce9">
            <text:p>Martin Steinmann</text:p>
          </table:table-cell>
          <table:table-cell office:value-type="string" table:style-name="ce9">
            <text:p>Inhouse-Direktvergabe des Auftrages für die Erneuerung des Dienstes zur Verwaltung der Anwendungen, Korrektur und Weiterentwicklung für die Data-Warehouse- und Business-Intelligence-Plattform der Landeszahlstelle (LZS) für den Zeitraum 01.04.2022-31.05.2022</text:p>
          </table:table-cell>
          <table:table-cell office:value-type="string" table:style-name="ce9">
            <text:p>Dekret des Abteilungsdirektors Nr. 5201 vom 01.04.2022</text:p>
          </table:table-cell>
          <table:table-cell office:value-type="string" table:style-name="ce9">
            <text:p>Südtiroler Informatik AG</text:p>
          </table:table-cell>
          <table:table-cell office:value-type="float" office:value="58605.09" table:style-name="ce10">
            <text:p>58.605,09 €</text:p>
          </table:table-cell>
          <table:table-cell office:value-type="date" office:date-value="2022-04-01T00:00:00" table:style-name="ce11">
            <text:p>01.04.2022</text:p>
          </table:table-cell>
          <table:table-cell office:value-type="date" office:date-value="2022-05-31T00:00:00" table:style-name="ce11">
            <text:p>31.05.2022</text:p>
          </table:table-cell>
          <table:table-cell office:value-type="float" office:value="0" table:style-name="ce10">
            <text:p>0,00 €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3">
            <text:p>Abteilung Landeszahlstelle</text:p>
          </table:table-cell>
          <table:table-cell office:value-type="string" table:style-name="ce3">
            <text:p>Martin Steinmann</text:p>
          </table:table-cell>
          <table:table-cell office:value-type="string" table:style-name="ce3">
            <text:p>Inhouse-Direktvergabe des Auftrages für die Erneuerung des Assistenzdienstes und der Wartung für das Buchhaltungsprogramm SOC (Sistema Operativo Contabile) - Firma Südtiroler Informatik AG - Jahr 2022</text:p>
          </table:table-cell>
          <table:table-cell office:value-type="string" table:style-name="ce3">
            <text:p>Dekret des Abteilungsdirektors Nr. 23130 vom 25.11.2021</text:p>
          </table:table-cell>
          <table:table-cell office:value-type="string" table:style-name="ce3">
            <text:p>Südtiroler Informatik AG</text:p>
          </table:table-cell>
          <table:table-cell office:value-type="float" office:value="135176" table:style-name="ce4">
            <text:p>135.176,00 €</text:p>
          </table:table-cell>
          <table:table-cell office:value-type="date" office:date-value="2022-01-01T00:00:00" table:style-name="ce5">
            <text:p>01.01.2022</text:p>
          </table:table-cell>
          <table:table-cell office:value-type="date" office:date-value="2022-12-31T00:00:00" table:style-name="ce5">
            <text:p>31.12.2022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teilung Landeszahlstelle</text:p>
          </table:table-cell>
          <table:table-cell office:value-type="string" table:style-name="ce3">
            <text:p>Alex Kemenater</text:p>
          </table:table-cell>
          <table:table-cell office:value-type="string" table:style-name="ce3">
            <text:p>Inhouse-Direktvergabe des Auftrages für die Erneuerung des Anwendungsverwaltungsdienstes, die korrigierende und die verbessernde Wartung der Data-Warehouse- und Business-Intelligence-Plattform der Landeszahlstelle (LZS) für den Zeitraum 01.04.2021-31.03.2022</text:p>
          </table:table-cell>
          <table:table-cell office:value-type="string" table:style-name="ce3">
            <text:p>Dekret des Abteilungsdirektors Nr. 4816 vom 18.03.2021</text:p>
          </table:table-cell>
          <table:table-cell office:value-type="string" table:style-name="ce3">
            <text:p>Südtiroler Informatik AG</text:p>
          </table:table-cell>
          <table:table-cell office:value-type="float" office:value="235668.62" table:style-name="ce4">
            <text:p>235.668,62 €</text:p>
          </table:table-cell>
          <table:table-cell office:value-type="date" office:date-value="2021-04-01T00:00:00" table:style-name="ce5">
            <text:p>01.04.2021</text:p>
          </table:table-cell>
          <table:table-cell office:value-type="date" office:date-value="2022-03-31T00:00:00" table:style-name="ce5">
            <text:p>31.03.2022</text:p>
          </table:table-cell>
          <table:table-cell office:value-type="float" office:value="134002.12" table:style-name="ce4">
            <text:p>134.002,12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teilung Landeszahlstelle</text:p>
          </table:table-cell>
          <table:table-cell office:value-type="string" table:style-name="ce3">
            <text:p>Alex Kemenater</text:p>
          </table:table-cell>
          <table:table-cell office:value-type="string" table:style-name="ce3">
            <text:p>Inhouse-Direktvergabe des Auftrages für die Erneuerung des Assistenzdienstes und der Wartung für das Buchhaltungsprogramm SOC (Sistema Operativo Contabile) - Firma Südtiroler Informatik AG - Jahr 2021</text:p>
          </table:table-cell>
          <table:table-cell office:value-type="string" table:style-name="ce3">
            <text:p>Dekret des Abteilungsdirektors Nr. 24452 vom 01.12.2020</text:p>
          </table:table-cell>
          <table:table-cell office:value-type="string" table:style-name="ce3">
            <text:p>Südtiroler Informatik AG</text:p>
          </table:table-cell>
          <table:table-cell office:value-type="float" office:value="131223.20000000001" table:style-name="ce4">
            <text:p>131.223,20 €</text:p>
          </table:table-cell>
          <table:table-cell office:value-type="date" office:date-value="2021-01-01T00:00:00" table:style-name="ce5">
            <text:p>01.01.2021</text:p>
          </table:table-cell>
          <table:table-cell office:value-type="date" office:date-value="2021-12-31T00:00:00" table:style-name="ce5">
            <text:p>31.12.2021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teilung Landeszahlstelle</text:p>
          </table:table-cell>
          <table:table-cell office:value-type="string" table:style-name="ce3">
            <text:p>Alex Kemenater</text:p>
          </table:table-cell>
          <table:table-cell office:value-type="string" table:style-name="ce3">
            <text:p>Inhouse-Direktvergabe des Auftrages für die Erneuerung des Assistenzdienstes und der Wartung für das Buchhaltungsprogramm SOC - Südtiroler Informatik AG</text:p>
          </table:table-cell>
          <table:table-cell office:value-type="string" table:style-name="ce3">
            <text:p>Dekret des Abteilungsdirektors Nr. 21923 vom 27.11.2019</text:p>
          </table:table-cell>
          <table:table-cell office:value-type="string" table:style-name="ce3">
            <text:p>Südtiroler Informatik AG</text:p>
          </table:table-cell>
          <table:table-cell office:value-type="float" office:value="138161.34" table:style-name="ce4">
            <text:p>138.161,34 €</text:p>
          </table:table-cell>
          <table:table-cell office:value-type="date" office:date-value="2019-12-01T00:00:00" table:style-name="ce5">
            <text:p>01.12.2019</text:p>
          </table:table-cell>
          <table:table-cell office:value-type="date" office:date-value="2020-12-31T00:00:00" table:style-name="ce5">
            <text:p>31.12.2020</text:p>
          </table:table-cell>
          <table:table-cell office:value-type="float" office:value="107580.2" table:style-name="ce4">
            <text:p>107.580,2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mt Landeszahlstelle</text:p>
          </table:table-cell>
          <table:table-cell office:value-type="string" table:style-name="ce3">
            <text:p>Massimo Torresani</text:p>
          </table:table-cell>
          <table:table-cell office:value-type="string" table:style-name="ce3">
            <text:p>Genehmigung zum Abschluss eines Vertrages für die Systembetreuung und die weiterentwickelnde Instandhaltung der Buchhaltungsapplikation "SOC" mit der Gesellschaft SIAG A.G.</text:p>
          </table:table-cell>
          <table:table-cell office:value-type="string" table:style-name="ce3">
            <text:p>Dekret des Amtsdirektors Nr. 23256 vom 20.11.2017</text:p>
          </table:table-cell>
          <table:table-cell office:value-type="string" table:style-name="ce3">
            <text:p>Südtiroler Informatik AG</text:p>
          </table:table-cell>
          <table:table-cell office:value-type="float" office:value="86369" table:style-name="ce13">
            <text:p>86.369,00</text:p>
          </table:table-cell>
          <table:table-cell office:value-type="date" office:date-value="2017-12-01T00:00:00" table:style-name="ce5">
            <text:p>01.12.2017</text:p>
          </table:table-cell>
          <table:table-cell office:value-type="date" office:date-value="2018-11-24T00:00:00" table:style-name="ce5">
            <text:p>24.11.2018</text:p>
          </table:table-cell>
          <table:table-cell office:value-type="float" office:value="62709.05" table:style-name="ce13">
            <text:p>62.709,05</text:p>
          </table:table-cell>
          <table:table-cell table:number-columns-repeated="16375"/>
        </table:table-row>
        <table:table-row table:number-rows-repeated="18" table:style-name="ro1">
          <table:table-cell table:number-columns-repeated="9" table:style-name="ce6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rtori, Alessandra</meta:initial-creator>
    <dc:creator>Sartori, Alessandra</dc:creator>
    <meta:creation-date>2022-04-12T11:16:28Z</meta:creation-date>
    <dc:date>2023-04-20T09:04:43Z</dc:date>
    <meta:editing-cycles>1</meta:editing-cycles>
    <meta:editing-duration>PT0S</meta:editing-duration>
    <meta:user-defined meta:name="AppVersion">16.0300</meta:user-defined>
  </office:meta>
</office:document-meta>
</file>